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dbydelse til Kursus i Stævneafvikling vha. TT Coordinator</text:p>
      <text:p text:style-name="Standard">Lørdag/søndag d. 17.-18. september 2022 på Bornholm (Knudsker)</text:p>
      <text:p text:style-name="Standard"/>
      <text:p text:style-name="Standard">Stort set alle bordtennisstævner i Danmark afvikles i dag ved brug af programmet TT Coordinator, som let</text:p>
      <text:p text:style-name="Standard">kobles til det fælles rating-system på Bordtennisportalen.</text:p>
      <text:p text:style-name="Standard">TT Coordinator er et lettilgængelig program, som mange store og små stævneafviklere kan have stor glæde</text:p>
      <text:p text:style-name="Standard"/>
      <text:p text:style-name="Standard">af. De seneste år har der været stor interesse i at lære mere omkring afvikling af stævner vha. TT Coordina-</text:p>
      <text:p text:style-name="Standard">tor. Derfor er der blevet oprettet to kurser omkring brugen af TT Coordinator og generelle guidelines til god</text:p>
      <text:p text:style-name="Standard"/>
      <text:p text:style-name="Standard">stævneafvikling:</text:p>
      <text:p text:style-name="Standard"/>
      <text:p text:style-name="Standard">Basiskursus i TT Coordinator og Udvidet kursus i TT Coordinator</text:p>
      <text:p text:style-name="Standard"/>
      <text:p text:style-name="Standard">Kurserne vil komme rundt om de mest gængse funktioner i programmet samt nyttig viden til general stæv-</text:p>
      <text:p text:style-name="Standard">neafvikling. Se nærmere omkring de to kurser i beskrivelserne nedenfor.</text:p>
      <text:p text:style-name="Standard"/>
      <text:p text:style-name="Standard">Kursusindhold</text:p>
      <text:p text:style-name="Standard">Basis kursus i TT Coordinator</text:p>
      <text:p text:style-name="Standard">Dette kursus har fokus på basis funktioner i TT Coordinator og stævneafvikling og vil blandt andet komme ind</text:p>
      <text:p text:style-name="Standard">på følgende emner:</text:p>
      <text:p text:style-name="Standard">- Kort introduktion til Bordtennisportalen og koblingen til TT Coordinator</text:p>
      <text:p text:style-name="Standard">- Forberedelse af stævne i TT Coordinator</text:p>
      <text:p text:style-name="Standard">- Anvendelse af TT Coordinator under stævnet</text:p>
      <text:p text:style-name="Standard">Forventet udbytte af Basis kurset i TT Coordinator er:</text:p>
      <text:p text:style-name="Standard">- Håndtere og afvikle mindre stævner med support fra erfarne stævneafviklere</text:p>
      <text:p text:style-name="Standard">- Grundlæggende kendskab til TT Coordinators basis funktioner</text:p>
      <text:p text:style-name="Standard">Udvidet kursus i TT Coordinator</text:p>
      <text:p text:style-name="Standard">Dette kursus bygger videre på Basis kurset og har fokus på at give deltagere et dybtgående kendskab til TT</text:p>
      <text:p text:style-name="Standard">Coordinators funktioner og inspiration til god og alternativ stævneafvikling. Kurset vil blandt andet berører</text:p>
      <text:p text:style-name="Standard">følgende:</text:p>
      <text:p text:style-name="Standard">- Tips og tricks samt gode råd til velfungerende stævneafvikling</text:p>
      <text:p text:style-name="Standard">- Gennemgang af avancerede funktioner TT Coordinator</text:p>
      <text:p text:style-name="Standard">- Håndtering af fejl under stævneafvikling og i TT Coordinator</text:p>
      <text:p text:style-name="Standard">- Anvendelse af TT Coordinator til alternativ stævneafvikling (f.eks. Balslev)</text:p>
      <text:p text:style-name="Standard">Forventet udbytte af Udvidet kursus i TT Coordinator er:</text:p>
      <text:p text:style-name="Standard">- Planlægge og afholde (mindre) stævner på egen hånd</text:p>
      <text:p text:style-name="Standard">- Dybtgående kendskab til TT Coordinators funktioner</text:p>
      <text:p text:style-name="Standard"/>
      <text:p text:style-name="Standard">Side 2</text:p>
      <text:p text:style-name="Standard">Målgruppe</text:p>
      <text:p text:style-name="Standard"/>
      <text:p text:style-name="Standard">Basiskursus: Frivillige i foreningerne, som har interesse i stævneafvikling. Grundlæggende funktioner og an-</text:p>
      <text:p text:style-name="Standard"><text:soft-page-break/>vendelse af TT Coordinator er i fokus. Ingen tidligere erfaring er påkrævet.</text:p>
      <text:p text:style-name="Standard"/>
      <text:p text:style-name="Standard">Udvidet kursus: Frivillige i foreninger eller DGI / Bordtennis Danmark, som ønsker et dybere kendskab til TT</text:p>
      <text:p text:style-name="Standard"/>
      <text:p text:style-name="Standard">Coordinators funktioner og nyttig viden til generel stævneafvikling. Forudsætning at have deltaget i Basiskur-</text:p>
      <text:p text:style-name="Standard">sus eller have tidligere erfaring omkring brugen af TT Coordinator.</text:p>
      <text:p text:style-name="Standard"/>
      <text:p text:style-name="Standard">Tid og sted</text:p>
      <text:p text:style-name="Standard">Basis kursus i TT Coordinator</text:p>
      <text:p text:style-name="Standard"/>
      <text:p text:style-name="Standard">Lørdag d. 17. september 2022 kl. 9 – 17</text:p>
      <text:p text:style-name="Standard"/>
      <text:p text:style-name="Standard">Udvidet kursus i TT Coordinator</text:p>
      <text:p text:style-name="Standard"/>
      <text:p text:style-name="Standard">Søndag d. 18. september 2022 kl. 9 - 17</text:p>
      <text:p text:style-name="Standard"/>
      <text:p text:style-name="Standard">Begge kurser afholdes i Knudskers klublokale (Åkirkebyvej 138, 3700 Rønne).</text:p>
      <text:p text:style-name="Standard">Der organiseres ikke fælles overnatning i forbindelse med kurserne på Bornholm. Forslag til transport og overnatning</text:p>
      <text:p text:style-name="Standard">kan ses på næste side.</text:p>
      <text:p text:style-name="Standard">Priser</text:p>
      <text:p text:style-name="Standard">Deltagere fra Bornholmske klubber</text:p>
      <text:p text:style-name="Standard">Pris for deltagelse i Basis - og Udvidet kursus (inkl. forplejning) : 275 kr.*</text:p>
      <text:p text:style-name="Standard">*Bordtennis Danmarks vækstteam på Bornholm yder tilskud til disse kurser.</text:p>
      <text:p text:style-name="Standard">Øvrige deltagere</text:p>
      <text:p text:style-name="Standard">Pris for deltagelse i Basis - og Udvidet kursus (inkl. forplejning) : 550 kr.*</text:p>
      <text:p text:style-name="Standard">(Bemærk! Dette er langt under halvpris i forhold til tidligere udbudte kurser)</text:p>
      <text:p text:style-name="Standard">Undervisere</text:p>
      <text:p text:style-name="Standard">Kursusansvarlige er Ida Gjerlevsen Nielsen, Peter Skalborg og Mette Kristensen.</text:p>
      <text:p text:style-name="Standard">Materialer</text:p>
      <text:p text:style-name="Standard">Det er en forudsætning at deltagerne medbringer egen computer og printer.</text:p>
      <text:p text:style-name="Standard">Program, deltagerliste og deltaljeret kursusinfo sendes senest i ugen før kurset</text:p>
      <text:p text:style-name="Standard">Tilmelding</text:p>
      <text:p text:style-name="Standard"/>
      <text:p text:style-name="Standard">Tilmelding sker via mail til Finn Jørgensen på finn.bordtennis@mail.tele.dk. Følgende oplysninger skal inklu-</text:p>
      <text:p text:style-name="Standard">deres i mailen: Navn, mail, telefonnummer. Tilmelding skal ske senest 6. september 2022.</text:p>
      <text:p text:style-name="Standard"/>
      <text:p text:style-name="Standard">Betaling foregår ud fra faktura som sendes pr. mail til deltagerne.</text:p>
      <text:p text:style-name="Standard">Maks. antal deltagere til kurserne er 16 personer.</text:p>
      <text:p text:style-name="Standard">Kontakt</text:p>
      <text:p text:style-name="Standard">Kursusmæssige spørgsmål kan rettes til Mette Kristensen pr. mail: mette_kb@msn.com</text:p>
      <text:p text:style-name="Standard"/>
      <text:p text:style-name="Standard">Side 3</text:p>
      <text:p text:style-name="Standard"/>
      <text:p text:style-name="Standard">Forslag til transport og overnatning på Bornholm</text:p>
      <text:p text:style-name="Standard"/>
      <text:p text:style-name="Standard">På denne side kan findes lidt forslag og hjælp til transport og overnatning på Bornholm. Den enkelte</text:p>
      <text:p text:style-name="Standard">deltager er selv ansvarlig for planlægning og køb af billetter mv., og de nævnte forslag skal derfor</text:p>
      <text:p text:style-name="Standard"><text:soft-page-break/>blot ses som inspiration.</text:p>
      <text:p text:style-name="Standard">Transportforslag</text:p>
      <text:p text:style-name="Standard">Transport mellem København og Rønne kan f.eks. ske med Kombardoexpressen. For yderligere info</text:p>
      <text:p text:style-name="Standard">og booking af billetter se følgende link:</text:p>
      <text:p text:style-name="Standard">https://www.kombardoexpressen.dk/alle-busruter/koebenhavn-roenne</text:p>
      <text:p text:style-name="Standard">Afgang København fredag d. 16. september kl. 16.30 (Ankomst Rønne kl. 19.55)</text:p>
      <text:p text:style-name="Standard">Afgang Rønne søndag d. 18. september kl. 18.15 (Ankomst København 21.40)</text:p>
      <text:p text:style-name="Standard">De samme færgeafgange kan naturligvis også benyttes med egen bil.</text:p>
      <text:p text:style-name="Standard"/>
      <text:p text:style-name="Standard">Overnatning</text:p>
      <text:p text:style-name="Standard">Forslag til overnatning på Bornholm.</text:p>
      <text:p text:style-name="Standard">Herolds Hotel i Hasle – mail helle@hotelherold.dk</text:p>
      <text:p text:style-name="Standard">Det lille Hotel i Rønne – mail info@detlillehotel.d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ne H-S</meta:initial-creator>
    <meta:creation-date>2022-08-31T07:49:46.85</meta:creation-date>
    <meta:document-statistic meta:table-count="0" meta:image-count="0" meta:object-count="0" meta:page-count="3" meta:paragraph-count="82" meta:word-count="714" meta:character-count="4772"/>
    <dc:date>2022-08-31T07:51:01.21</dc:date>
    <dc:creator>Sune H-S</dc:creator>
    <meta:editing-duration>PT1M15S</meta:editing-duration>
    <meta:editing-cycles>1</meta:editing-cycles>
    <meta:generator>OpenOffice/4.1.11$Win32 OpenOffice.org_project/4111m1$Build-9808</meta:generator>
  </office:meta>
</office:document-meta>
</file>